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ngfeartstrjitte 3 (Grut Palma, kavel 17) te Wergea, (11025605) bouwen van een woning, verzenddatum 02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31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1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1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ngfeartstrjitte 3 (Grut Palma, kavel 17) te Wergea, (11025605) bouwen van een woning, verzenddatum 02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18</meta:user-defined>
    <meta:user-defined meta:name="OVERHEIDop.GmbID/DC.identifier">gmb-2018-242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E 5</meta:user-defined>
    <meta:user-defined meta:name="OVERHEIDop.woonplaats">Wergea</meta:user-defined>
    <meta:user-defined meta:name="OVERHEIDop.straatnaam">Ringfeart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29 573640</meta:user-defined>
    <meta:user-defined meta:name="OVERHEIDop.versieInformatie"/>
  </office:meta>
</office:document-meta>
</file>