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47a, (11027183) wijzigen van de ruimte bijeenkomstfunctie naar een kinderopvangruimte, verzenddatum 0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47a, (11027183) wijzigen van de ruimte bijeenkomstfunctie naar een kinderopvangruimte, verzenddatum 0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16</meta:user-defined>
    <meta:user-defined meta:name="OVERHEIDop.GmbID/DC.identifier">gmb-2018-242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7 580888</meta:user-defined>
    <meta:user-defined meta:name="OVERHEIDop.versieInformatie"/>
  </office:meta>
</office:document-meta>
</file>