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35, 9721 LV Groningen – asbest verwijderen (ontvangstdatum 01-11-2018, dossiernummer 20187405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eystraat 35, 9721 LV Groningen – asbest verwijderen (ontvangstdatum 01-11-2018, dossiernummer 2018740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15</meta:user-defined>
    <meta:user-defined meta:name="OVERHEIDop.GmbID/DC.identifier">gmb-2018-2423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V 35</meta:user-defined>
    <meta:user-defined meta:name="OVERHEIDop.woonplaats">Groningen</meta:user-defined>
    <meta:user-defined meta:name="OVERHEIDop.straatnaam">Verwey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5 579723</meta:user-defined>
    <meta:user-defined meta:name="OVERHEIDop.versieInformatie"/>
  </office:meta>
</office:document-meta>
</file>