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vernieuwen bedrijfsruimte, Frjentsjerterdyk 12, 8855XC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Frjentsjerterdyk      12, 8855XC Sexbierum, vernieuwen bedrijfsruimte, MM-20180058 (ingekomen      05-11-2018)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31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vernieuwen bedrijfsruimte, Frjentsjerterdyk 12, 8855XC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12</meta:user-defined>
    <meta:user-defined meta:name="OVERHEIDop.GmbID/DC.identifier">gmb-2018-242312</meta:user-defined>
    <meta:user-defined meta:name="OVERHEID.TaxonomieBeleidsagenda/OVERHEID.category">Huisvesting | Organisatie en beleid</meta:user-defined>
    <meta:user-defined meta:name="OVERHEIDop.referentienummer">MM-201800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XC 12</meta:user-defined>
    <meta:user-defined meta:name="OVERHEIDop.woonplaats">Sexbierum</meta:user-defined>
    <meta:user-defined meta:name="OVERHEIDop.straatnaam">Frjentsjer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110 580915</meta:user-defined>
    <meta:user-defined meta:name="OVERHEIDop.versieInformatie"/>
  </office:meta>
</office:document-meta>
</file>