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47: verleende omgevingsvergunning, afwijken bestemmingsplan t.b.v. kamerverhuur student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Troelstraweg 47, 6702 AG, afwijken bestemmingsplan t.b.v. kamerverhuur studenten, 2018W2470, verzonden op 08-1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3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weg 47: verleende omgevingsvergunning, afwijken bestemmingsplan t.b.v. kamerverhuur student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10</meta:user-defined>
    <meta:user-defined meta:name="OVERHEIDop.GmbID/DC.identifier">gmb-2018-24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G 47</meta:user-defined>
    <meta:user-defined meta:name="OVERHEIDop.woonplaats">Wageningen</meta:user-defined>
    <meta:user-defined meta:name="OVERHEIDop.straatnaam">Troelstr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45 441888</meta:user-defined>
    <meta:user-defined meta:name="OVERHEIDop.versieInformatie"/>
  </office:meta>
</office:document-meta>
</file>