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woning Annastraat 1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anuari is de sloopmelding ontvangen voor het verwijderen van asbesthoudend materiaal uit de woning op het perceel Annastraat 16 in 5953 JK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woning Annastraat 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31</meta:user-defined>
    <meta:user-defined meta:name="OVERHEIDop.GmbID/DC.identifier">gmb-2018-24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S 16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59 366104</meta:user-defined>
    <meta:user-defined meta:name="OVERHEIDop.versieInformatie"/>
  </office:meta>
</office:document-meta>
</file>