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realaan 42, 9741 PC Groningen – verwijderen asbestplaat aan plafond buiten (ontvangstdatum 15-10-2018, dossiernummer 2018738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0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realaan 42, 9741 PC Groningen – verwijderen asbestplaat aan plafond buiten (ontvangstdatum 15-10-2018, dossiernummer 201873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09</meta:user-defined>
    <meta:user-defined meta:name="OVERHEIDop.GmbID/DC.identifier">gmb-2018-2423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C 48</meta:user-defined>
    <meta:user-defined meta:name="OVERHEIDop.woonplaats">Groningen</meta:user-defined>
    <meta:user-defined meta:name="OVERHEIDop.straatnaam">Spire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7 583675</meta:user-defined>
    <meta:user-defined meta:name="OVERHEIDop.versieInformatie"/>
  </office:meta>
</office:document-meta>
</file>