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29a , 9731 AH Groningen – uitvoeren diverse sloopwerkzaamheden (ontvangstdatum 29-10-2018, dossiernummer 20187399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29a , 9731 AH Groningen – uitvoeren diverse sloopwerkzaamheden (ontvangstdatum 29-10-2018, dossiernummer 2018739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05</meta:user-defined>
    <meta:user-defined meta:name="OVERHEIDop.GmbID/DC.identifier">gmb-2018-2423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