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Fort den Haak Vrouwenpolder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in het park Fort den Haak in Vrouwenpolder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0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Fort den Haak Vrouwenpolder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04</meta:user-defined>
    <meta:user-defined meta:name="OVERHEIDop.GmbID/DC.identifier">gmb-2018-242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1a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15 400513</meta:user-defined>
    <meta:user-defined meta:name="OVERHEIDop.versieInformatie"/>
  </office:meta>
</office:document-meta>
</file>