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lentijnstraat 7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interne verbouwing   van een seniorenwoning naar een kamergewijze bewoning, Valentijnstraat 7,   4021 EK, in Maurik (7-11-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230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0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0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alentijnstraat 7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302</meta:user-defined>
    <meta:user-defined meta:name="OVERHEIDop.GmbID/DC.identifier">gmb-2018-24230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821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EK 7</meta:user-defined>
    <meta:user-defined meta:name="OVERHEIDop.woonplaats">Maurik</meta:user-defined>
    <meta:user-defined meta:name="OVERHEIDop.straatnaam">Valentij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619 441275</meta:user-defined>
    <meta:user-defined meta:name="OVERHEIDop.versieInformatie"/>
  </office:meta>
</office:document-meta>
</file>