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395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8 heeft de gemeente een melding activiteitenbesluit milieubeheer ontvangen voor activiteiten waarvoor geen vergunningplicht geldt op locatie Doornhoek 3950 te Veghel. De melding is geregistreerd onder zaaknummer AMVB-2018-009. De melding betreft:</text:p>
            <text:p text:style-name="common-al">oprichten van een logistiek centrum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23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oornhoek 395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230</meta:user-defined>
    <meta:user-defined meta:name="OVERHEIDop.GmbID/DC.identifier">gmb-2018-24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TC 395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710.49 401539.6</meta:user-defined>
    <meta:user-defined meta:name="OVERHEIDop.versieInformatie"/>
  </office:meta>
</office:document-meta>
</file>