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Vrouwenpolder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Dorpsdijk 21 in Vrouwenpolder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9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Vrouwenpolder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9</meta:user-defined>
    <meta:user-defined meta:name="OVERHEIDop.GmbID/DC.identifier">gmb-2018-242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