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nter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 onderstaande plan. Deze omgevingsvergunning is verzonden op:</text:p>
            <text:p text:style-name="common-al"/>
            <text:p text:style-name="common-al">07 november 2018     Panterlaan 5, 5691 GD – kappen van 8 bomen, 7 berken en 1 lariks (KAPPEN)</text:p>
            <text:p text:style-name="common-al"/>
            <text:p text:style-name="common-al">De vermelde omgevingsvergunning ligt ter inzage op de afdeling Dienstverlening.</text:p>
            <text:p text:style-name="common-al">
            <text:span text:style-name="nadrukvet"/>
          </text:p>
            <text:p text:style-name="common-al">
            <text:span text:style-name="nadrukvet">Bezwaarprocedure</text:span>
          </text:p>
            <text:p text:style-name="common-al">Als u het niet eens bent met dit besluit kunt u binnen 6 weken hiertegen een bezwaarschrift indienen bij het college van burgemeester en wethouders Postbus 8, 5690 AA  te Son en Breugel. U kunt uw bezwaarschrift ook digitaal indienen via onze website met DigiD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229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9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9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nter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297</meta:user-defined>
    <meta:user-defined meta:name="OVERHEIDop.GmbID/DC.identifier">gmb-2018-242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GD 5</meta:user-defined>
    <meta:user-defined meta:name="OVERHEIDop.woonplaats">Son en Breugel</meta:user-defined>
    <meta:user-defined meta:name="OVERHEIDop.straatnaam">Panterlaa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167 392323</meta:user-defined>
    <meta:user-defined meta:name="OVERHEIDop.versieInformatie"/>
  </office:meta>
</office:document-meta>
</file>