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mpe 56 Serooskerke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Het starten van een inrichting aan de Zompe 56 in Serooskerke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16 november 2018 tot en met vrijdag 28 december 2018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9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9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mpe 56 Serooskerke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96</meta:user-defined>
    <meta:user-defined meta:name="OVERHEIDop.GmbID/DC.identifier">gmb-2018-2422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RT 58b</meta:user-defined>
    <meta:user-defined meta:name="OVERHEIDop.woonplaats">Serooskerke</meta:user-defined>
    <meta:user-defined meta:name="OVERHEIDop.straatnaam">De Zomp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683 396576</meta:user-defined>
    <meta:user-defined meta:name="OVERHEIDop.versieInformatie"/>
  </office:meta>
</office:document-meta>
</file>