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114, 9742 CC Groningen – verwijderen asbest (ontvangstdatum 16-10-2018, dossiernummer 20187383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2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114, 9742 CC Groningen – verwijderen asbest (ontvangstdatum 16-10-2018, dossiernummer 201873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95</meta:user-defined>
    <meta:user-defined meta:name="OVERHEIDop.GmbID/DC.identifier">gmb-2018-2422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E</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20 583403</meta:user-defined>
    <meta:user-defined meta:name="OVERHEIDop.versieInformatie"/>
  </office:meta>
</office:document-meta>
</file>