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kappen van 1 boom: Borneostraat t.h.v. nummer 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Borneostraat t.h.v. nummer 69, 7009 ES</text:p>
            <text:p text:style-name="common-al">Omschrijving:  kappen van 1 boom</text:p>
            <text:p text:style-name="common-al">Dossiernummer:  20180694</text:p>
            <text:p text:style-name="common-al">Datum verzending: 9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kappen van 1 boom: Borneostraat t.h.v. nummer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2</meta:user-defined>
    <meta:user-defined meta:name="OVERHEIDop.GmbID/DC.identifier">gmb-2018-242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S 69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5 443247</meta:user-defined>
    <meta:user-defined meta:name="OVERHEIDop.versieInformatie"/>
  </office:meta>
</office:document-meta>
</file>