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woning  St. Jozefweg 2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is de sloopmelding ontvangen voor het verwijderen van asbesthoudend materiaal uit de woning  op het perceel St. Jozefweg 29 in 5953 JK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3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woning  St. Jozefweg 2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29</meta:user-defined>
    <meta:user-defined meta:name="OVERHEIDop.GmbID/DC.identifier">gmb-2018-2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K 29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331 366482</meta:user-defined>
    <meta:user-defined meta:name="OVERHEIDop.versieInformatie"/>
  </office:meta>
</office:document-meta>
</file>