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Slagenweg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.</text:p>
            <text:p text:style-name="common-al">Locatie: Slagenweg 2, 7031 ES</text:p>
            <text:p text:style-name="common-al">Omschrijving: intrekken van de vergunning</text:p>
            <text:p text:style-name="common-al">Dossiernummer: 18zk000286</text:p>
            <text:p text:style-name="common-al">Datum verzending: 8 november 2018</text:p>
            <text:p text:style-name="common-al">
            <text:span text:style-name="nadrukvet">Bezwaar</text:span>
          </text:p>
            <text:p text:style-name="common-al">Bent u het niet eens met de ingetrokken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uw naam en adres</text:p>
            <text:p text:style-name="common-al">het besluit waartegen u bezwaar maakt (met nummer)</text:p>
            <text:p text:style-name="common-al">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2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Slagenweg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83</meta:user-defined>
    <meta:user-defined meta:name="OVERHEIDop.GmbID/DC.identifier">gmb-2018-242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S 2</meta:user-defined>
    <meta:user-defined meta:name="OVERHEIDop.woonplaats">Wehl</meta:user-defined>
    <meta:user-defined meta:name="OVERHEIDop.straatnaam">Slag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998 440762</meta:user-defined>
    <meta:user-defined meta:name="OVERHEIDop.versieInformatie"/>
  </office:meta>
</office:document-meta>
</file>