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107, 9742 TL Groningen – verwijderen asbest (ontvangstdatum 18-10-2018, dossiernummer 20187386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28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8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8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hoederstraat 107, 9742 TL Groningen – verwijderen asbest (ontvangstdatum 18-10-2018, dossiernummer 2018738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82</meta:user-defined>
    <meta:user-defined meta:name="OVERHEIDop.GmbID/DC.identifier">gmb-2018-2422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L 113</meta:user-defined>
    <meta:user-defined meta:name="OVERHEIDop.woonplaats">Groningen</meta:user-defined>
    <meta:user-defined meta:name="OVERHEIDop.straatnaam">Ossehoe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78 582893</meta:user-defined>
    <meta:user-defined meta:name="OVERHEIDop.versieInformatie"/>
  </office:meta>
</office:document-meta>
</file>