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vangen      en verplaatsen van de bovengrondse CO2-tank, Gernierswei 23A,       9043 VX,  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Gernierswei 23A,      9043 VX  Wier, t.b.v. het vervangen      en verplaatsen van de bovengrondse CO2-tank, MM-20180036 (ingekomen:      05-07-2018)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2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vangen      en verplaatsen van de bovengrondse CO2-tank, Gernierswei 23A,       9043 VX,  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1</meta:user-defined>
    <meta:user-defined meta:name="OVERHEIDop.GmbID/DC.identifier">gmb-2018-242281</meta:user-defined>
    <meta:user-defined meta:name="OVERHEID.TaxonomieBeleidsagenda/OVERHEID.category">Ruimte en infrastructuur | Organisatie en beleid</meta:user-defined>
    <meta:user-defined meta:name="OVERHEIDop.referentienummer">MM-201800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VX 23a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53 584016</meta:user-defined>
    <meta:user-defined meta:name="OVERHEIDop.versieInformatie"/>
  </office:meta>
</office:document-meta>
</file>