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O 3453603 –  Hollestraat 22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Hollestraat 22 te Nederasselt</text:p>
            <text:p text:style-name="tussenkopcur">Omschrijving: wijzigen van een bestaande inrit</text:p>
            <text:p text:style-name="tussenkopcur">Datum ontvangst: 1 februari 2018</text:p>
            <text:p text:style-name="tussenkopcur">Zaaknummer ODRN: W.Z18.10095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22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O 3453603 –  Hollestraat 22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228</meta:user-defined>
    <meta:user-defined meta:name="OVERHEIDop.GmbID/DC.identifier">gmb-2018-242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AW</meta:user-defined>
    <meta:user-defined meta:name="OVERHEIDop.woonplaats">Nederasselt</meta:user-defined>
    <meta:user-defined meta:name="OVERHEIDop.straatnaam">Holle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79880 420336</meta:user-defined>
    <meta:user-defined meta:name="OVERHEIDop.versieInformatie"/>
  </office:meta>
</office:document-meta>
</file>