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Lieuwenburg 98, (11027581) realiseren van een afvoerkanaal en het plaatsen van reclame, verzenddatum 02-11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42277</text:span><text:line-break/><text:date style:data-style-name="dag" text:fixed="true" text:date-value="2018-11-14"/><text:line-break/><text:date style:data-style-name="jaar" text:fixed="true" text:date-value="2018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2277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2277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Lieuwenburg 98, (11027581) realiseren van een afvoerkanaal en het plaatsen van reclame, verzenddatum 02-11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4</meta:user-defined>
    <meta:user-defined meta:name="OVERHEIDop.publicationIssue">242277</meta:user-defined>
    <meta:user-defined meta:name="OVERHEIDop.GmbID/DC.identifier">gmb-2018-24227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25CL 120</meta:user-defined>
    <meta:user-defined meta:name="OVERHEIDop.woonplaats">Leeuwarden</meta:user-defined>
    <meta:user-defined meta:name="OVERHEIDop.straatnaam">Lieuwenburg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5175 580572</meta:user-defined>
    <meta:user-defined meta:name="OVERHEIDop.versieInformatie"/>
  </office:meta>
</office:document-meta>
</file>