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mansweg 1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18 een aanvraag voor een omgevingsvergunning ontvangen. Dit betreft het plaatsen van 2 vlaggen masten ter plaatse van de Zoutmansweg 12 in Reeuwijk. De aanvraag is geregistreerd onder kenmerk 20182840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227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7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7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utmansweg 1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74</meta:user-defined>
    <meta:user-defined meta:name="OVERHEIDop.GmbID/DC.identifier">gmb-2018-242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S 12</meta:user-defined>
    <meta:user-defined meta:name="OVERHEID.PostcodeHuisnummer/OVERHEIDop.postcodeHuisnummer">2411VB 5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283 450601</meta:user-defined>
    <meta:user-defined meta:name="OVERHEID.EPSG28992/DC.spatial">111488.77 455617.11</meta:user-defined>
    <meta:user-defined meta:name="OVERHEIDop.versieInformatie"/>
  </office:meta>
</office:document-meta>
</file>