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ange Pijp, (11028917) plaatsen van een oliebollenkraam, verzenddatum 01-11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2272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272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272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Lange Pijp, (11028917) plaatsen van een oliebollenkraam, verzenddatum 01-11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272</meta:user-defined>
    <meta:user-defined meta:name="OVERHEIDop.GmbID/DC.identifier">gmb-2018-2422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Lange Pijp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55 579433</meta:user-defined>
    <meta:user-defined meta:name="OVERHEIDop.versieInformatie"/>
  </office:meta>
</office:document-meta>
</file>