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straat 36, 36a en Papengang 1, 9711 NV 9711 PA Groningen – sloopwerkzaamheden i.v.m. verbouw en uitbreiding bestaand pand  (ontvangstdatum 10-10-2018, dossiernummer 20187376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27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7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7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straat 36, 36a en Papengang 1, 9711 NV 9711 PA Groningen – sloopwerkzaamheden i.v.m. verbouw en uitbreiding bestaand pand  (ontvangstdatum 10-10-2018, dossiernummer 2018737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71</meta:user-defined>
    <meta:user-defined meta:name="OVERHEIDop.GmbID/DC.identifier">gmb-2018-24227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V 36</meta:user-defined>
    <meta:user-defined meta:name="OVERHEIDop.woonplaats">Groningen</meta:user-defined>
    <meta:user-defined meta:name="OVERHEIDop.straatnaam">Oosterstraat</meta:user-defined>
    <meta:user-defined meta:name="OVERHEID.PostcodeHuisnummer/OVERHEIDop.postcodeHuisnummer">9711NV 36a</meta:user-defined>
    <meta:user-defined meta:name="OVERHEID.PostcodeHuisnummer/OVERHEIDop.postcodeHuisnummer">9711PA 1</meta:user-defined>
    <meta:user-defined meta:name="OVERHEIDop.straatnaam">Papenga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94 581831</meta:user-defined>
    <meta:user-defined meta:name="OVERHEID.EPSG28992/DC.spatial">233996 581829</meta:user-defined>
    <meta:user-defined meta:name="OVERHEID.EPSG28992/DC.spatial">234027 581844</meta:user-defined>
    <meta:user-defined meta:name="OVERHEIDop.versieInformatie"/>
  </office:meta>
</office:document-meta>
</file>