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enakker 20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204 in Mierlo</text:p>
            <text:p text:style-name="common-al">Datum ontvangst: 8 november 2018</text:p>
            <text:p text:style-name="common-al">Omschrijving: het aanlegg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808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26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angenakker 20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268</meta:user-defined>
    <meta:user-defined meta:name="OVERHEIDop.GmbID/DC.identifier">gmb-2018-242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KA 20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447.48 383338.03</meta:user-defined>
    <meta:user-defined meta:name="OVERHEIDop.versieInformatie"/>
  </office:meta>
</office:document-meta>
</file>