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lingshaven 18 (plan Minne Finne, kavel 15) te Grou, (11027548) bouwen van een woning, verzenddatum 05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26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6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6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llingshaven 18 (plan Minne Finne, kavel 15) te Grou, (11027548) bouwen van een woning, verzenddatum 05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65</meta:user-defined>
    <meta:user-defined meta:name="OVERHEIDop.GmbID/DC.identifier">gmb-2018-242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Hellingsha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73 567952</meta:user-defined>
    <meta:user-defined meta:name="OVERHEIDop.versieInformatie"/>
  </office:meta>
</office:document-meta>
</file>