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constructieve wijziging van de woning op de locatie Karekietstraat 5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8 </text:p>
            <text:p text:style-name="common-al">Locatie: Karekietstraat 5 te Brummen</text:p>
            <text:p text:style-name="common-al">Voor: een constructieve wijziging van de woning</text:p>
            <text:p text:style-name="common-al">Activiteit(en): Bouwen van een bouwwerk (art. 2.1 lid 1 sub a Wabo)</text:p>
            <text:p text:style-name="common-al">Registratienummer: SXO-2018-103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nov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2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constructieve wijziging van de woning op de locatie Karekietstraat 5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64</meta:user-defined>
    <meta:user-defined meta:name="OVERHEIDop.GmbID/DC.identifier">gmb-2018-24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S 5</meta:user-defined>
    <meta:user-defined meta:name="OVERHEIDop.woonplaats">Brummen</meta:user-defined>
    <meta:user-defined meta:name="OVERHEIDop.straatnaam">Karekie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51 456193</meta:user-defined>
    <meta:user-defined meta:name="OVERHEIDop.versieInformatie"/>
  </office:meta>
</office:document-meta>
</file>