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ingshaven 14 (plan Minne Finne, kavel 7) te Grou, (11027532) bouwen van een woning, verzenddatum 0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26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llingshaven 14 (plan Minne Finne, kavel 7) te Grou, (11027532) bouwen van een woning, verzenddatum 0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60</meta:user-defined>
    <meta:user-defined meta:name="OVERHEIDop.GmbID/DC.identifier">gmb-2018-242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73 567952</meta:user-defined>
    <meta:user-defined meta:name="OVERHEIDop.versieInformatie"/>
  </office:meta>
</office:document-meta>
</file>