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Rommelmarkt (kofferbakmarkt) bij evenemententerrein de Paardenvriend te Reuver, op 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18 akkoord gegeven voor het houden van een rommelmarkt (kofferbakverkoop) op het evenemententerrein de Paardenvriend te Reuver op 3 juni 2018 van 8.30 tot 16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Rommelmarkt (kofferbakmarkt) bij evenemententerrein de Paardenvriend te Reuver, op 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26</meta:user-defined>
    <meta:user-defined meta:name="OVERHEIDop.GmbID/DC.identifier">gmb-2018-24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