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67: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De Hoef 67, 6708 DD afwijken bestemmingsplan t.b.v. kamerverhuur, 2018W2580, verzonden op 08-1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s://www.wageningen.nl/Configuratie/Online_formulieren/Bezwaarschrift.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25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5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5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67: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58</meta:user-defined>
    <meta:user-defined meta:name="OVERHEIDop.GmbID/DC.identifier">gmb-2018-24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D 67</meta:user-defined>
    <meta:user-defined meta:name="OVERHEIDop.woonplaats">Wageningen</meta:user-defined>
    <meta:user-defined meta:name="OVERHEIDop.straatnaam">De hoef</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46 443179</meta:user-defined>
    <meta:user-defined meta:name="OVERHEIDop.versieInformatie"/>
  </office:meta>
</office:document-meta>
</file>