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kade 4, 9714 BB Groningen – verwijderen asbest (ontvangstdatum 01-11-2018, dossiernummer 20187406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kade 4, 9714 BB Groningen – verwijderen asbest (ontvangstdatum 01-11-2018, dossiernummer 201874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55</meta:user-defined>
    <meta:user-defined meta:name="OVERHEIDop.GmbID/DC.identifier">gmb-2018-2422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B 4</meta:user-defined>
    <meta:user-defined meta:name="OVERHEIDop.woonplaats">Groningen</meta:user-defined>
    <meta:user-defined meta:name="OVERHEIDop.straatnaam">Oosterhamrik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6 582858</meta:user-defined>
    <meta:user-defined meta:name="OVERHEIDop.versieInformatie"/>
  </office:meta>
</office:document-meta>
</file>