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Lyndenlaan 1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besluit genomen op de aanvraag met zaaknummer OV-2018-0372 voor een omgevingsvergunning voor hetbouwen van een serre op locatie van Lyndenlaan 1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3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25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5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Lynden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53</meta:user-defined>
    <meta:user-defined meta:name="OVERHEIDop.GmbID/DC.identifier">gmb-2018-24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G 1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892.27 462098.53</meta:user-defined>
    <meta:user-defined meta:name="OVERHEIDop.versieInformatie"/>
  </office:meta>
</office:document-meta>
</file>