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, Halve Morgen 92, 6931 X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lve Morgen 92, 6931 XP, verwijderen asbest, verzenddatum acceptatie 8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2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, Halve Morgen 92, 6931 X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7</meta:user-defined>
    <meta:user-defined meta:name="OVERHEIDop.GmbID/DC.identifier">gmb-2018-242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P 112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97 440758</meta:user-defined>
    <meta:user-defined meta:name="OVERHEIDop.versieInformatie"/>
  </office:meta>
</office:document-meta>
</file>