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Industrieterrein Galgoord Haastrecht en Provincialeweg Oos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de gemeente een aanvraag ontvangen voor een evenementenvergunning voor Kofferbakverkoop 2de hands goederen 22-04-2019 op locatie Industrieterrein Galgoord Haastrecht en Provincialeweg Oost 90. De aanvraag is geregistreerd onder zaaknummer SXO-2018312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24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Industrieterrein Galgoord Haastrecht en Provincialeweg Oost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42</meta:user-defined>
    <meta:user-defined meta:name="OVERHEIDop.GmbID/DC.identifier">gmb-2018-242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AW 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386.01 446146.35</meta:user-defined>
    <meta:user-defined meta:name="OVERHEIDop.versieInformatie"/>
  </office:meta>
</office:document-meta>
</file>