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2a, (11028486) tijdelijk plaatsen van een oliebollen kraam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2a, (11028486) tijdelijk plaatsen van een oliebollen kraam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1</meta:user-defined>
    <meta:user-defined meta:name="OVERHEIDop.GmbID/DC.identifier">gmb-2018-242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2a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1 578546</meta:user-defined>
    <meta:user-defined meta:name="OVERHEIDop.versieInformatie"/>
  </office:meta>
</office:document-meta>
</file>