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Kerkebogten 2016, Eerste Herzienin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Kerkebogten 2016, eerste herziening met identificatienummer NL.IMRO.0770.BPEkb20161h2037-ONTW met ingang van 8 februari 2018 tot 22 maart 2018 ter inzage ligt in het gemeentehuis. Het ontwerp met bijbehorende stukken is digitaal in te zien op www.eersel.nl/ruimtelijkeplannen en op www.ruimtelijkeplannen.nl.</text:p>
            <text:p text:style-name="tussenkopcur">Waar gaat het bestemmingsplan over?</text:p>
            <text:p text:style-name="common-al">Het bestemmingsplan voorziet in een wijziging van het maximaal aantal te bouwen woningen binnen de bestemming Woongebied. Hiermee wordt de bouw van 3 extra woningen mogelijk gemaakt in het plan Kerkebogten.</text:p>
            <text:p text:style-name="tussenkopcur">Wilt u een zienswijze hierover kenbaar maken?</text:p>
            <text:p text:style-name="last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Hans Borrenbergs of Ciska Looijmans, afdeling Ontwikkeling, team Ruimte, te bereiken via (0497) 531 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22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Kerkebogten 2016, Eerste Herziening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24</meta:user-defined>
    <meta:user-defined meta:name="OVERHEIDop.GmbID/DC.identifier">gmb-2018-2422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Ekb20161h2037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WT 26</meta:user-defined>
    <meta:user-defined meta:name="OVERHEIDop.woonplaats">Eersel</meta:user-defined>
    <meta:user-defined meta:name="OVERHEIDop.straatnaam">Kerkloop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945 374224</meta:user-defined>
    <meta:user-defined meta:name="OVERHEIDop.versieInformatie"/>
  </office:meta>
</office:document-meta>
</file>