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368 Cultureel Pleinfeest d.d. 22 juni 2019, Orpheus – Churchillplein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cultureel plein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23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3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3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368 Cultureel Pleinfeest d.d. 22 juni 2019, Orpheus – Churchillplein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239</meta:user-defined>
    <meta:user-defined meta:name="OVERHEIDop.GmbID/DC.identifier">gmb-2018-2422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meta:user-defined>
    <meta:user-defined meta:name="OVERHEIDop.woonplaats">Apeldoorn</meta:user-defined>
    <meta:user-defined meta:name="OVERHEIDop.straatnaam">Churchillplei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587 470329</meta:user-defined>
    <meta:user-defined meta:name="OVERHEIDop.versieInformatie"/>
  </office:meta>
</office:document-meta>
</file>