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363 Bruiloftsfeest met muziek d.d. 14 december 2018, Kervelstraat 13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feest met muzie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23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3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3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363 Bruiloftsfeest met muziek d.d. 14 december 2018, Kervelstraat 13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37</meta:user-defined>
    <meta:user-defined meta:name="OVERHEIDop.GmbID/DC.identifier">gmb-2018-242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PT 13</meta:user-defined>
    <meta:user-defined meta:name="OVERHEIDop.woonplaats">Apeldoorn</meta:user-defined>
    <meta:user-defined meta:name="OVERHEIDop.straatnaam">Kervel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525 470218</meta:user-defined>
    <meta:user-defined meta:name="OVERHEIDop.versieInformatie"/>
  </office:meta>
</office:document-meta>
</file>