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pèrestraat 10, (11027341) vervangen van de gevelindelingen, verzenddatum 0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23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mpèrestraat 10, (11027341) vervangen van de gevelindelingen, verzenddatum 0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35</meta:user-defined>
    <meta:user-defined meta:name="OVERHEIDop.GmbID/DC.identifier">gmb-2018-242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D</meta:user-defined>
    <meta:user-defined meta:name="OVERHEIDop.woonplaats">Leeuwarden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80 578895</meta:user-defined>
    <meta:user-defined meta:name="OVERHEIDop.versieInformatie"/>
  </office:meta>
</office:document-meta>
</file>