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 15:  nieuwe aanvraag, bouw dakkapel, verbouw bijgebouw en wijziging voor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eidepark 15, 6705 AB, bouw dakkapel, verbouw bijgebouw en wijziging voorgevel, 2018W2651, ontvangen op 09-11-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223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3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3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park 15:  nieuwe aanvraag, bouw dakkapel, verbouw bijgebouw en wijziging voorgeve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233</meta:user-defined>
    <meta:user-defined meta:name="OVERHEIDop.GmbID/DC.identifier">gmb-2018-242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B 15</meta:user-defined>
    <meta:user-defined meta:name="OVERHEIDop.woonplaats">Wageningen</meta:user-defined>
    <meta:user-defined meta:name="OVERHEIDop.straatnaam">Heidepar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335 444096</meta:user-defined>
    <meta:user-defined meta:name="OVERHEIDop.versieInformatie"/>
  </office:meta>
</office:document-meta>
</file>