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62 ANWB Streetwise d.d. 3 december 2018, Thorbeckestraat 1 t/m 17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keersless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62 ANWB Streetwise d.d. 3 december 2018, Thorbeckestraat 1 t/m 17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31</meta:user-defined>
    <meta:user-defined meta:name="OVERHEIDop.GmbID/DC.identifier">gmb-2018-242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RJ 32</meta:user-defined>
    <meta:user-defined meta:name="OVERHEIDop.woonplaats">Apeldoorn</meta:user-defined>
    <meta:user-defined meta:name="OVERHEIDop.straatnaam">Thorbeck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303 468274</meta:user-defined>
    <meta:user-defined meta:name="OVERHEIDop.versieInformatie"/>
  </office:meta>
</office:document-meta>
</file>