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71, 9732 AR Groningen – verwijderen asbest (ontvangstdatum 31-10-2018, dossiernummer 20187404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71, 9732 AR Groningen – verwijderen asbest (ontvangstdatum 31-10-2018, dossiernummer 201874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28</meta:user-defined>
    <meta:user-defined meta:name="OVERHEIDop.GmbID/DC.identifier">gmb-2018-2422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R</meta:user-defined>
    <meta:user-defined meta:name="OVERHEIDop.woonplaats">Groningen</meta:user-defined>
    <meta:user-defined meta:name="OVERHEIDop.straatnaam">Meerpaa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07 583902</meta:user-defined>
    <meta:user-defined meta:name="OVERHEIDop.versieInformatie"/>
  </office:meta>
</office:document-meta>
</file>