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344 Spandoeken en fakkeltocht d.d. 10 december 2018, diverse locaties in de gemeente Apeldoorn – route Stadhuis naar het Stationsplei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pandoeken en fakkel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22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344 Spandoeken en fakkeltocht d.d. 10 december 2018, diverse locaties in de gemeente Apeldoorn – route Stadhuis naar het Station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27</meta:user-defined>
    <meta:user-defined meta:name="OVERHEIDop.GmbID/DC.identifier">gmb-2018-242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Stations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758 469296</meta:user-defined>
    <meta:user-defined meta:name="OVERHEIDop.versieInformatie"/>
  </office:meta>
</office:document-meta>
</file>