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oliebollenkraam, Katwolderweg 6 (zaaknummer 7605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twolderweg 6 </text:span>
            <text:span text:style-name="nadrukvet">–</text:span>ontvangen 5 november 2018 voor het het plaatsen van een tijdelijke oliebollenkraa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2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e oliebollenkraam, Katwolderweg 6 (zaaknummer 760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24</meta:user-defined>
    <meta:user-defined meta:name="OVERHEIDop.GmbID/DC.identifier">gmb-2018-242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D 6</meta:user-defined>
    <meta:user-defined meta:name="OVERHEIDop.woonplaats">Zwolle</meta:user-defined>
    <meta:user-defined meta:name="OVERHEIDop.straatnaam">Katwold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807 503564</meta:user-defined>
    <meta:user-defined meta:name="OVERHEIDop.versieInformatie"/>
  </office:meta>
</office:document-meta>
</file>