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56 Sinterklaas laten invliegen (helikopterlanding) d.d. 1 december 2018, Landdrostlaan 20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invliegen Sinterkla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56 Sinterklaas laten invliegen (helikopterlanding) d.d. 1 december 2018, Landdrostlaan 202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23</meta:user-defined>
    <meta:user-defined meta:name="OVERHEIDop.GmbID/DC.identifier">gmb-2018-242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N 202</meta:user-defined>
    <meta:user-defined meta:name="OVERHEIDop.woonplaats">Apeldoorn</meta:user-defined>
    <meta:user-defined meta:name="OVERHEIDop.straatnaam">Landdrost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243 466685</meta:user-defined>
    <meta:user-defined meta:name="OVERHEIDop.versieInformatie"/>
  </office:meta>
</office:document-meta>
</file>