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3Q Aagte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/>
            <text:p text:style-name="common-al">het starten van een inrichting aan de Zuidweg 3Q in Aagtekerke;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3Q Aagte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22</meta:user-defined>
    <meta:user-defined meta:name="OVERHEIDop.GmbID/DC.identifier">gmb-2018-2422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3q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9 396490</meta:user-defined>
    <meta:user-defined meta:name="OVERHEIDop.versieInformatie"/>
  </office:meta>
</office:document-meta>
</file>