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utkenieuwstraat 5, 9712 AW Groningen – verwijderen asbest (ontvangstdatum 10-10-2018, dossiernummer 201873774)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21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1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1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utkenieuwstraat 5, 9712 AW Groningen – verwijderen asbest (ontvangstdatum 10-10-2018, dossiernummer 2018737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217</meta:user-defined>
    <meta:user-defined meta:name="OVERHEIDop.GmbID/DC.identifier">gmb-2018-24221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W 5</meta:user-defined>
    <meta:user-defined meta:name="OVERHEIDop.woonplaats">Groningen</meta:user-defined>
    <meta:user-defined meta:name="OVERHEIDop.straatnaam">Lutkenieuw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31 581810</meta:user-defined>
    <meta:user-defined meta:name="OVERHEIDop.versieInformatie"/>
  </office:meta>
</office:document-meta>
</file>