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impenserdyk 12, (11027449) kappen van 28 bomen, einddatum 13-12-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2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Himpenserdyk 12, (11027449) kappen van 28 bomen, einddatum 13-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14</meta:user-defined>
    <meta:user-defined meta:name="OVERHEIDop.GmbID/DC.identifier">gmb-2018-242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9BZ 12</meta:user-defined>
    <meta:user-defined meta:name="OVERHEIDop.woonplaats">Leeuwarden</meta:user-defined>
    <meta:user-defined meta:name="OVERHEIDop.straatnaam">Himpenser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252 576998</meta:user-defined>
    <meta:user-defined meta:name="OVERHEIDop.versieInformatie"/>
  </office:meta>
</office:document-meta>
</file>