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weg 5 Aagtekerk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het veranderen van een inrichting aan de Brouwerijweg 5 in Aagtekerke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16 november 2018 tot en met vrijdag 28 december 2018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21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1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1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uwerijweg 5 Aagtekerk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213</meta:user-defined>
    <meta:user-defined meta:name="OVERHEIDop.GmbID/DC.identifier">gmb-2018-2422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</meta:user-defined>
    <meta:user-defined meta:name="OVERHEIDop.woonplaats">Aagtekerke</meta:user-defined>
    <meta:user-defined meta:name="OVERHEIDop.straatnaam">Brouwerij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127 396968</meta:user-defined>
    <meta:user-defined meta:name="OVERHEIDop.versieInformatie"/>
  </office:meta>
</office:document-meta>
</file>